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1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第十九號用紙_3008_發給調解不成立證明聲請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十九號用紙〈發給調解不成立證明聲請書〉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第十九號用紙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發給調解不成立證明聲請書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        <text:span text:style-name="T1">聲請人</text:span><text:span text:style-name="T2">                                                </text:span><text:span text:style-name="T3">與</text:span><text:span text:style-name="T2">                                                </text:span><text:span text:style-name="T3">間</text:span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            <text:span text:style-name="T1">年</text:span><text:span text:style-name="T2">        </text:span><text:span text:style-name="T3">調字第</text:span><text:span text:style-name="T2">                </text:span><text:span text:style-name="T3">號</text:span><text:span text:style-name="T2">                                                        </text:span><text:span text:style-name="T3">事件，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業經<text:span text:style-name="T4">    </text:span><text:span text:style-name="T3">貴會調解不成立，謹聲請給與調解不成立之證明書。</text:span>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此致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  <text:span text:style-name="T1">基隆市安樂區調解委員會</text:span>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7" office:value-type="string" calcext:value-type="string">
            <text:p>        <text:span text:style-name="T1">聲</text:span><text:span text:style-name="T2">    </text:span><text:span text:style-name="T3">請</text:span><text:span text:style-name="T2">    </text:span><text:span text:style-name="T3">人：</text:span><text:span text:style-name="T2">                                                            </text:span><text:span text:style-name="T3">〈簽名或蓋章〉</text:span></text:p>
          </table:table-cell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7" office:value-type="string" calcext:value-type="string">
            <text:p>        <text:span text:style-name="T1">法定代理人：</text:span><text:span text:style-name="T2">                                                            </text:span><text:span text:style-name="T3">〈簽名或蓋章〉</text:span>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中華民國<text:span text:style-name="T4">                            </text:span><text:span text:style-name="T3">年</text:span><text:span text:style-name="T2">                            </text:span><text:span text:style-name="T3">月</text:span><text:span text:style-name="T2">                            </text:span><text:span text:style-name="T3">日</text:span>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十九號用紙_3008_發給調解不成立證明聲請書_3009_" style:display-name="PageStyle_第十九號用紙〈發給調解不成立證明聲請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5T09:36:51</meta:creation-date>
    <dc:creator>klcg54</dc:creator>
    <dc:date>2004-12-30T14:37:37</dc:date>
    <meta:print-date>2004-11-26T11:03:44</meta:print-date>
    <meta:document-statistic meta:table-count="3" meta:cell-count="10" meta:object-count="0"/>
    <meta:generator>LibreOffice/5.1.0.3$Windows_x86 LibreOffice_project/5e3e00a007d9b3b6efb6797a8b8e57b51ab1f737</meta:generator>
  </office:meta>
</office:document-meta>
</file>